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Standard"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------- Messaggio originale ----------</text:p>
      <text:p text:style-name="Standard">Da: christian maurel &lt;amisdesantonins38@gmail.com&gt;</text:p>
      <text:p text:style-name="Standard">A: danielkeller0530@orange.fr</text:p>
      <text:p text:style-name="Standard">Cc: geofrechet@free.fr, ricercatoreteifreto@libero.it, Philippe Saint-Antoine &lt;philippesaintantoine.psa@gmail.com&gt;</text:p>
      <text:p text:style-name="Standard">Data: 04/09/2023 06:51 CEST</text:p>
      <text:p text:style-name="Standard">Oggetto: votre question sur notre site internet du 26.08.2023</text:p>
      <text:p text:style-name="Standard"> </text:p>
      <text:p text:style-name="Standard"> </text:p>
      <text:p text:style-name="P2">Bonjour M. Keller, </text:p>
      <text:p text:style-name="P2"> </text:p>
      <text:p text:style-name="P2">Nous avons confié à nos adhérents votre question sur la commanderie de Bologne.</text:p>
      <text:p text:style-name="P2">Nous avons eu des retours dont je vous joins le relevé en PJ.</text:p>
      <text:p text:style-name="P2">Mais je ne pense pas que cela réponde à votre question précise mais peut-être peut vous fournir des pistes de recherche.</text:p>
      <text:p text:style-name="P2"> </text:p>
      <text:p text:style-name="P2">Si de nouvelles informations nous parvenaient, nous ne manquerons pas de vous les communiquer.</text:p>
      <text:p text:style-name="P2"> </text:p>
      <text:p text:style-name="P2">Bonne journée.</text:p>
      <text:p text:style-name="P2">Bien cordialement</text:p>
      <text:p text:style-name="P2"> </text:p>
      <text:p text:style-name="P2">Christian Maurel</text:p>
      <text:p text:style-name="P2">AFAA</text:p>
      <text:p text:style-name="P1"/>
      <text:p text:style-name="P1"/>
      <text:p text:style-name="P1"/>
      <text:p text:style-name="P1"/>
      <text:p text:style-name="P1"/>
      <text:p text:style-name="P1">ven. 1 sept. </text:p>
      <text:p text:style-name="P1">17:56 (il y a 3 </text:p>
      <text:p text:style-name="P1">jours) </text:p>
      <text:p text:style-name="P1">Restitution de nos adhérents </text:p>
      <text:p text:style-name="P1">à la demande de M. Keller du </text:p>
      <text:p text:style-name="P1">Georges Fréche, de Tain l’Hermitage) </text:p>
      <text:p text:style-name="P1">L’église de la commanderie de Bologne aurait été fondée en 1328, mais </text:p>
      <text:p text:style-name="P1">que l’église actuelle San Antonio abate, qui apparemment se trouve au </text:p>
      <text:p text:style-name="P1">même lieu, a été entièrement reconstruite en 1615 par l’architecte </text:p>
      <text:p text:style-name="P1">Floriano Ambrosini, et décorée de </text:p>
      <text:p text:style-name="P1">fresques. </text:p>
      <text:p text:style-name="P1">Elle existe encore actuellement. </text:p>
      <text:p text:style-name="P1">Est-ce que ça veut dire qu’elle a été reconstruite par les antonins ou </text:p>
      <text:p text:style-name="P1">qu’elle a été cédée à un autre ordre, impossible à dire. </text:p>
      <text:p text:style-name="P1">(Georges Fréchet) </text:p>
      <text:p text:style-name="P1">Le polyptyque de Vitale de Bologna </text:p>
      <text:p text:style-name="P1">: il a été fait pour la préceptorie de </text:p>
      <text:p text:style-name="P1">Bologne en 1345-48 (selon Gnudi), peu après sa fondation en 1324. Le </text:p>
      <text:p text:style-name="P1">polyptyque est incomplet. </text:p>
      <text:p text:style-name="P1">Autres infos </text:p>
      <text:p text:style-name="P1">: Mathieu Simeoni, commandant de Bologne 1454 +1464, </text:p>
      <text:p text:style-name="P1"><text:soft-page-break/>Philippe de Veyrinis, procureur de Bologne 1450 </text:p>
      <text:p text:style-name="P1">Ersilio Teifreto, de Ranverso (Italie). </text:p>
      <text:p text:style-name="P1">La commanderie de Bologne relevait de la Commanderie générale de </text:p>
      <text:p text:style-name="P1">Ranverso. </text:p>
      <text:p text:style-name="P1">Un ordre hospitalier, p. 77-80 ; p. 85 et le nôtre. 19-20. 47 En 1414, la </text:p>
      <text:p text:style-name="P1">commanderie de Bologne refusa de payer sa redevance, fixée à 500 bons </text:p>
      <text:p text:style-name="P1">florins d'or par an, et suite à un procès, la sentence fut en faveur de </text:p>
      <text:p text:style-name="P1">Ranverso (ASOM, SAR, Chiese, Fabbricati e Beni, groupe 2, dossier 54) </text:p>
      <text:p text:style-name="P1">En 1445, il y eut des problèmes avec les frères de Bergame (ibidem, pont </text:p>
      <text:p text:style-name="P1">3, dossier 69). 48 DJA, 10H4, f. 163r. 49 Ibid., f. 168r. (Source Mischlewschi)</text:p>
      <text:p text:style-name="P1"/>
      <text:p text:style-name="P1"/>
      <text:p text:style-name="P1"/>
      <text:p text:style-name="P1">TRADOTTA </text:p>
      <text:p text:style-name="P1">-</text:p>
      <text:p text:style-name="P1"/>
      <text:p text:style-name="P1">------ Messaggio Originale ----------<text:line-break/>Da: christian maurel &lt;amisdesantonins38@gmail.com &gt;<text:line-break/>A: danielkeller0530@orange.fr<text:line-break/>CC: geofrechet@free.fr , ricercatoreteifreto@libero.it , Filippo Sant'Antonio &lt;philippesaintantoine.psa@gmail.com &gt;<text:line-break/>Data: 09/04/2023 06: 51 CEST<text:line-break/>Oggetto: la tua domanda sul nostro sito del 26.08.2023<text:line-break/><text:line-break/><text:line-break/><text:line-break/><text:line-break/>Salve signor Keller,<text:line-break/><text:line-break/><text:line-break/>Abbiamo affidato ai nostri soci la tua domanda sulla Comanderia di Bologna.<text:line-break/>Abbiamo avuto alcuni feedback, di cui allego la dichiarazione in PJ.<text:line-break/>Ma non penso che questo risponda alla tua domanda specifica, ma forse può fornirti alcuni lead di ricerca.<text:line-break/><text:line-break/><text:line-break/>Se ci arrivano nuove informazioni, non mancheremo di comunicartele.<text:line-break/><text:line-break/><text:line-break/>Passa una buona giornata.<text:line-break/>Cordiali saluti<text:line-break/><text:line-break/><text:line-break/>Christian Maurel<text:line-break/>AFA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07:09:35.31</meta:creation-date>
    <dc:date>2023-09-04T07:16:30.34</dc:date>
    <meta:editing-duration>PT6M55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55" meta:word-count="437" meta:character-count="2892"/>
  </office:meta>
</office:document-meta>
</file>