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94694C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9.562cm" draw:z-index="0"><draw:image xlink:href="Pictures/10000000000007800000043894694C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silio teifreto</meta:initial-creator>
    <meta:creation-date>2025-01-30T11:29:51.71</meta:creation-date>
    <dc:date>2025-01-30T11:30:45.60</dc:date>
    <dc:creator>ersilio teifreto</dc:creator>
    <meta:editing-duration>PT55S</meta:editing-duration>
    <meta:editing-cycles>1</meta:editing-cycles>
    <meta:generator>OpenOffice/4.1.15$Win32 OpenOffice.org_project/4115m2$Build-9813</meta:generator>
    <meta:document-statistic meta:table-count="0" meta:image-count="1" meta:object-count="0" meta:page-count="1" meta:paragraph-count="0" meta:word-count="0" meta:character-count="0"/>
  </office:meta>
</office:document-meta>
</file>