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ria Libre" svg:font-family="'Averia Libre', cursive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/>
      <style:text-properties fo:font-variant="normal" fo:text-transform="none" fo:color="#684d3c" style:font-name="Averia Libr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/>
      <style:text-properties fo:font-variant="normal" fo:text-transform="none" fo:color="#684d3c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al Gruppo volontari <text:s/>e devoti ADA amici degli Antoniani, Poesie e filastrocche sugli animali. </text:p>
      <text:p text:style-name="P1"/>
      <text:p text:style-name="P1">Alla fiera della benedizione degli animali dedicata ala Patrono di Ranverso <text:s/>Sant'Antonio Abate. </text:p>
      <text:p text:style-name="P1">“Che cane buffo! E dove l’hai trovato?” <text:s/></text:p>
      <text:p text:style-name="P1">Iou rispusi ammienzu alli campi te Ranversu</text:p>
      <text:p text:style-name="P1">Iddhru me tisse : Ete <text:s/>ecchiu : “È <text:s/>mmutu bruttu ,</text:p>
      <text:p text:style-name="P1"><text:s/>a mmie nnu me lassa <text:s/>mai: s’àe affezziunatu<text:line-break/>L’unica cumpagnia ca ma rimasta,<text:line-break/>fra tanti cristiani, éte ‘stu lupetto niuru:<text:line-break/>nuu bbete te razza , é veru,<text:line-break/>ma ete <text:s/>fidele pe mmie <text:s/>basta.</text:p>
      <text:p text:style-name="P1">Iou nun fazzu questioni te culure:<text:line-break/>l’azzioni bone e beddhre <text:line-break/>enene te intra lu core <text:line-break/>sutta <text:s/>quarsiasi pelle”.</text:p>
      <text:p text:style-name="P1"/>
      <text:p text:style-name="P1"/>
      <text:p text:style-name="P1"/>
      <text:p text:style-name="P1"/>
      <text:p text:style-name="P1"/>
      <text:p text:style-name="P1">La festa del Patrono è finita.<text:line-break/>E’ tardi e nella graziosa piazzetta innevata di Ranverso <text:line-break/>non c’è più<text:line-break/>la gente che impazza.<text:line-break/>Resta, sola laggiù<text:line-break/>sull’antica Via Francigena con la sua fontana<text:line-break/>una gatta soriana.</text:p>
      <text:p text:style-name="P1"><text:soft-page-break/>E’ cisposa, è ormai vecchia<text:line-break/>e si gratta un’orecchia.<text:line-break/>Della sagra antoniana <text:line-break/>non l’è importato niente.<text:line-break/>Lei pensa a un espediente<text:line-break/>per acchiappar la rana<text:line-break/>che ormai quasi da un mese<text:line-break/>si cela in una tana<text:line-break/>nel fosso della cascina bass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avallino arrì arrò,<text:line-break/>prendi la biada che ti do,<text:line-break/>prendi i ferri che ti metto<text:line-break/>per andare a Sant'Antonio Abate di Ranverso ;<text:line-break/>a San'Antonio c’è una via molto antica <text:line-break/>che ti porta a casa mia;<text:line-break/>a casa mia c’è una vecchiaccia<text:line-break/>che fa sempre la linguaccia!!!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ria Libre" svg:font-family="'Averia Libre', cursive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9T10:42:44.67</meta:creation-date>
    <dc:date>2024-05-21T07:43:35.67</dc:date>
    <meta:editing-duration>PT35M46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11" meta:word-count="227" meta:character-count="1300"/>
  </office:meta>
</office:document-meta>
</file>